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mo" svg:font-family="Arimo, sans-serif"/>
    <style:font-face style:name="GOSTUI2" svg:font-family="GOSTUI2, sans-serif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nos" svg:font-family="Tino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1.251cm" style:auto-text-indent="false" fo:padding="0.049cm" fo:border="0.06pt solid #e5e7eb"/>
      <style:text-properties fo:font-weight="bold" officeooo:rsid="000bc134" officeooo:paragraph-rsid="0001e787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1.251cm" style:auto-text-indent="false"/>
      <style:text-properties officeooo:paragraph-rsid="0001e787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1e787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1e787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nos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officeooo:paragraph-rsid="0001e787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000000" style:font-name="Tinos" fo:font-size="14pt" fo:letter-spacing="normal" fo:font-style="normal" fo:font-weight="normal" officeooo:paragraph-rsid="0001e787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1.251cm" style:auto-text-indent="false"/>
      <style:text-properties fo:font-variant="normal" fo:text-transform="none" fo:color="#000000" style:font-name="Tinos" fo:font-size="14pt" fo:letter-spacing="normal" fo:font-style="normal" fo:font-weight="normal" officeooo:paragraph-rsid="0001e787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000000" style:font-name="Tinos" fo:font-size="14pt" fo:letter-spacing="normal" fo:font-style="normal" fo:font-weight="normal" officeooo:paragraph-rsid="0001e787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color="#000000" officeooo:paragraph-rsid="0001e787"/>
    </style:style>
    <style:style style:name="T1" style:family="text">
      <style:text-properties fo:font-variant="normal" fo:text-transform="none" fo:color="#000000" style:font-name="Tinos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Tinos" fo:font-size="14pt" fo:letter-spacing="normal" fo:font-style="normal" fo:font-weight="bold" officeooo:rsid="0001e787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nos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nos" fo:font-size="14pt" fo:letter-spacing="normal" fo:font-style="normal" fo:font-weight="normal" officeooo:rsid="0001e787" style:font-size-asian="14pt" style:font-size-complex="14pt"/>
    </style:style>
    <style:style style:name="T5" style:family="text">
      <style:text-properties fo:font-variant="normal" fo:text-transform="none" fo:color="#000000" style:font-name="Tinos" fo:font-size="14pt" fo:letter-spacing="normal" fo:font-style="normal" fo:font-weight="normal" officeooo:rsid="000c578c" style:font-size-asian="14pt" style:font-size-complex="14pt"/>
    </style:style>
    <style:style style:name="T6" style:family="text">
      <style:text-properties fo:font-variant="normal" fo:text-transform="none" fo:color="#000000" style:font-name="Tinos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nos" fo:font-size="14pt" fo:letter-spacing="normal" fo:font-style="normal" fo:font-weight="normal" officeooo:rsid="0001e787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303030" style:font-name="Tinos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style:use-window-font-color="true" style:font-name="Tinos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style:use-window-font-color="true" style:font-name="Tinos" fo:font-size="14pt" fo:letter-spacing="normal" fo:font-style="normal" fo:font-weight="normal" officeooo:rsid="000c578c" style:font-size-asian="14pt" style:font-size-complex="14pt"/>
    </style:style>
    <style:style style:name="T11" style:family="text">
      <style:text-properties fo:font-variant="normal" fo:text-transform="none" style:use-window-font-color="true" style:font-name="Tinos" fo:font-size="14pt" fo:letter-spacing="normal" fo:font-style="normal" fo:font-weight="normal" officeooo:rsid="0001e787" style:font-size-asian="14pt" style:font-size-complex="14pt"/>
    </style:style>
    <style:style style:name="T12" style:family="text">
      <style:text-properties fo:font-variant="normal" fo:text-transform="none" style:font-name="Tinos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style:font-name="Tinos" fo:font-size="14pt" fo:letter-spacing="normal" fo:font-style="normal" fo:font-weight="normal" officeooo:rsid="0001e787" style:font-size-asian="14pt" style:font-size-complex="14pt"/>
    </style:style>
    <style:style style:name="T14" style:family="text">
      <style:text-properties fo:font-variant="normal" fo:text-transform="none" style:font-name="Tinos" fo:font-size="14pt" fo:letter-spacing="normal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style:font-name="Tinos" fo:font-size="14pt" fo:letter-spacing="normal" fo:font-style="normal" fo:font-weight="normal" officeooo:rsid="0001e787" style:font-size-asian="14pt" style:font-weight-asian="normal" style:font-size-complex="14pt" style:font-weight-complex="normal"/>
    </style:style>
    <style:style style:name="T16" style:family="text">
      <style:text-properties style:font-name="Tinos" fo:font-size="14pt" style:font-size-asian="14pt" style:font-size-complex="14pt"/>
    </style:style>
    <style:style style:name="T17" style:family="text">
      <style:text-properties style:use-window-font-color="true" style:font-name="Tinos" fo:font-size="14pt" style:font-size-asian="14pt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="Tino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<text:span text:style-name="T1">На территории всей Брянской области вве</text:span><text:span text:style-name="T2">ден</text:span><text:span text:style-name="T1"> особый противопожарный режим.</text:span><text:span text:style-name="T16"><text:line-break/></text:span></text:p>
      <text:p text:style-name="P10"><text:span text:style-name="T12">Противопожарный режим — требования пожарной безопасности, устанавливающие правила поведения людей, порядок организации производства и (или) содержания территорий, зданий, сооружений, помещений организаций и других объектов в целях обеспечения пожарной безопасности.</text:span><text:span text:style-name="T16"> <text:s text:c="10"/></text:span></text:p>
      <text:p text:style-name="P7">Постановлением Правительства Брянской области от 12 сентября 2024 г. №424-п на территории региона, за исключением лесов на землях лесного фонда, введен особый противопожарный режим. Гражданам запрещается посещать леса, разводить костры, жечь мусор и сухую траву, проводить пожароопасные работы на землях всех категорий. Подчинение правилам особого противопожарного режима обязательно.</text:p>
      <text:p text:style-name="P7">Особый противопожарный режим, является временной мерой и устанавливается на определённое время на определённой территории в целях недопущения возникновения пожаров (чаще всего ландшафтных), их распространения на значительной площади, снижения угрозы травмирования и гибели людей, а также минимизации последствий пожаров в период жаркой, сухой и ветреной погоды.</text:p>
      <text:p text:style-name="P10"><text:span text:style-name="T13">ОНДПР по Почепскому району</text:span><text:span text:style-name="T12"> предупреждает, </text:span><text:span text:style-name="T13">что</text:span><text:span text:style-name="T12"> за нарушение правил пожарной безопасности и противопожарного режима в условиях </text:span><text:span text:style-name="T14">особ</text:span><text:span text:style-name="T15">ого</text:span><text:span text:style-name="T14"> противопожарн</text:span><text:span text:style-name="T15">ого</text:span><text:span text:style-name="T14"> режим</text:span><text:span text:style-name="T15">а</text:span><text:span text:style-name="T12"> придется заплатить штраф:</text:span></text:p>
      <text:p text:style-name="P6"><text:span text:style-name="T16">- </text:span><text:span text:style-name="T12">гражданам от 10 000 до 20 000 рублей;</text:span><text:span text:style-name="T16"><text:line-break/>- </text:span><text:span text:style-name="T12">должностным лицам – от 30 000 до 60 000 рублей;</text:span><text:span text:style-name="T16"><text:line-break/>- </text:span><text:span text:style-name="T12">лицам, осуществляющим предпринимательскую деятельность без образования юридического лица – от 60 000 до 80 000 рублей;</text:span><text:span text:style-name="T16"><text:line-break/>- </text:span><text:span text:style-name="T12">юридическим лицам – от 400 000 до 800 000 рублей.</text:span></text:p>
      <text:p text:style-name="P8"/>
      <text:p text:style-name="P2"><text:span text:style-name="T3">Уважаемые жители </text:span><text:span text:style-name="T4">и гости </text:span><text:span text:style-name="T5">Почепского района</text:span><text:span text:style-name="T3">! Соблюдайте правила пожарной безопасности! Телефоны пожарных и спасателей – 101 и 112.</text:span><text:span text:style-name="T19"> </text:span><text:span text:style-name="T18"><text:s text:c="5"/></text:span><text:s/></text:p>
      <text:p text:style-name="P2"/>
      <text:p text:style-name="P3"><text:s text:c="12"/></text:p>
      <text:p text:style-name="P2"/>
      <text:p text:style-name="P1">ОНДПР по Почепскому району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mo" svg:font-family="Arimo, sans-serif"/>
    <style:font-face style:name="GOSTUI2" svg:font-family="GOSTUI2, sans-serif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nos" svg:font-family="Tino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72d9d5113b23a0ed474720f9d366fcde9a2744dd</meta:generator>
    <dc:date>2024-09-19T13:23:00.137535070</dc:date>
    <meta:editing-duration>PT12M4S</meta:editing-duration>
    <meta:editing-cycles>2</meta:editing-cycles>
    <meta:document-statistic meta:table-count="0" meta:image-count="0" meta:object-count="0" meta:page-count="1" meta:paragraph-count="9" meta:word-count="218" meta:character-count="1712" meta:non-whitespace-character-count="1466"/>
  </office:meta>
</office:document-meta>
</file>